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een familieweekend op 24 juni t/m 26 juni 2022 aan Oosterparkweg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25-02-2022, FC Harlingen, Oosterparkweg 8, 8862 BA Harlingen, aanvraag evenementenvergunning voor het organiseren van een familieweekend van 24 juni tot en met 26 juni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0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organiseren van een familieweekend op 24 juni t/m 26 juni 2022 aan Oosterparkweg 8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064</meta:user-defined>
    <meta:user-defined meta:name="OVERHEIDop.GmbID/DC.identifier">gmb-2022-99064</meta:user-defined>
    <meta:user-defined meta:name="OVERHEIDop.versieInformatie"/>
  </office:meta>
</office:document-meta>
</file>