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Subsidie voor de toegankelijkheid van ondernemingen en organisaties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 </text:p>
            <text:p text:style-name="al"/>
            <text:p text:style-name="al">- gelet op artikel 156 lid 1 Gemeentewet;</text:p>
            <text:p text:style-name="al">- gelet op artikel 3 lid 2 van de Algemene Subsidieverordening 2019 Gemeente Utrecht;</text:p>
            <text:p text:style-name="al">- gelet op de agenda 'Utrecht voor iedereen toegankelijk';</text:p>
            <text:p text:style-name="al">- gelet op het uitvoeringsprogramma 'Utrecht voor iedereen toegankelijk';</text:p>
            <text:p text:style-name="al">- gelet op artikel 15 lid 3 van de ASV;</text:p>
            <text:p text:style-name="al">- overwegende dat de nadere regel ‘Subsidie voor de toegankelijkheid van ondernemingen en organisaties gemeente Utrecht’ jaarlijks wordt geëvalueerd;</text:p>
            <text:p text:style-name="al"/>
            <text:p text:style-name="al">- overwegende dat uit de evaluatie van 2021 is gebleken dat een volledige subsidiëring van toegankelijkheidsaanvragen zorgt voor een grotere impuls aan toegankelijkheid;</text:p>
            <text:p text:style-name="al"/>
            <text:p text:style-name="al">- en overwegende dat uit de evaluatie van 2021 is gebleken dat toegankelijkheid nog niet vanzelfsprekend in alle nieuwe projecten in de stad integraal wordt meegenomen;</text:p>
            <text:p text:style-name="al"/>
            <text:p text:style-name="al">besluiten de nadere regel ‘Subsidie voor de toegankelijkheid van ondernemingen en organisaties gemeente Utrecht’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list text:style-name="id1-3-2-2-2-2">
              <text:list-item text:style-override="id1-3-2-2-2-2">
                <text:number>A.</text:number>
                <text:p text:style-name="al">In artikel 6 lid f wordt ‘bouwprojecten’ vervangen door ‘alle projecten’. </text:p>
              </text:list-item>
              <text:list-item text:style-override="id1-3-2-2-2-3">
                <text:number>B.</text:number>
                <text:p text:style-name="al">In artikel 9 wordt ‘De subsidie bedraagt in 2021 in ronde 1 maximaal 100% van de kosten voor toegankelijkheid; in ronde 2 maximaal 70% van de kosten voor toegankelijkheid. In 2022 bedraagt de subsidie maximaal 50% van de kosten voor toegankelijkheid’ vervangen door ‘De subsidie bedraagt in 2022 maximaal 100% van de kosten voor toegankelijkheid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2 februari 2022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06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21-01-01</meta:user-defined>
    <meta:user-defined meta:name="DCTERMS.abstract">Gewijzigde nieuwe Nadere regel Subsidie voor de toegankelijkheid van ondernemingen en organisaties gemeente Utrecht’.</meta:user-defined>
    <meta:user-defined meta:name="DCTERMS.alternative">Nadere regel subsidie voor de toegankelijkheid van ondernemingen en organisaties gemeente Utrecht</meta:user-defined>
    <dc:language>nl</dc:language>
    <meta:user-defined meta:name="OVERHEIDop.locatietype/OVERHEIDop.gebiedsmarkering">Gemeente</meta:user-defined>
    <meta:user-defined meta:name="DC.title">Nadere regel Subsidie voor de toegankelijkheid van ondernemingen en organisaties gemeente Utrech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61</meta:user-defined>
    <meta:user-defined meta:name="OVERHEIDop.betreftRegeling">CVDR655582_2</meta:user-defined>
    <meta:user-defined meta:name="xs:date/OVERHEIDop.startdatum">2022-03-08</meta:user-defined>
    <meta:user-defined meta:name="OVERHEIDop.GmbID/DC.identifier">gmb-2022-99061</meta:user-defined>
    <meta:user-defined meta:name="OVERHEIDop.versieInformatie"/>
  </office:meta>
</office:document-meta>
</file>