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organiseren van de Avondvierdaagse op 16 mei t/m 19 mei 202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binnengekomen:</text:p>
            <text:list text:style-name="id1-3-2-1-1-3">
              <text:list-item text:style-override="id1-3-2-1-1-3-1">
                <text:number>•</text:number>
                <text:p text:style-name="al">23-02-2022, Stichting Avondvierdaagse Harlingen, aanvraag evenementenvergunning voor het organiseren van de Avondvierdaagse Harlingen van 16 mei tot en met 19 mei 2022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906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6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6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gunning aangevraagd voor het organiseren van de Avondvierdaagse op 16 mei t/m 19 mei 2022 te Harl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060</meta:user-defined>
    <meta:user-defined meta:name="OVERHEIDop.GmbID/DC.identifier">gmb-2022-99060</meta:user-defined>
    <meta:user-defined meta:name="OVERHEIDop.versieInformatie"/>
  </office:meta>
</office:document-meta>
</file>