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noveren van een bedrijfsgebouw aan Leerdamseweg 31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renoveren van een bedrijfsgebouw (Strijd Gebr. gronden/bouww. met RO, Bouwen), Leerdamseweg 31, 4151 EC, in Acquoy (03-01-2022) (bezwaar mogelijk), ODR21062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6250</meta:user-defined>
    <dc:language>nl</dc:language>
    <meta:user-defined meta:name="OVERHEIDop.locatietype/OVERHEIDop.gebiedsmarkering">Adres</meta:user-defined>
    <meta:user-defined meta:name="DC.title">Ingetrokken aanvraag voor het renoveren van een bedrijfsgebouw aan Leerdamseweg 31 te Acquoy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06</meta:user-defined>
    <meta:user-defined meta:name="OVERHEIDop.GmbID/DC.identifier">gmb-2022-9906</meta:user-defined>
    <meta:user-defined meta:name="OVERHEIDop.versieInformatie"/>
  </office:meta>
</office:document-meta>
</file>