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tookverbod Ommen 1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Gemienschop van Oll Ommer De heer G. Veurink, stookontheffing voor  paasvuur op 18 april 2022 op de locatie achter Coevorderweg 42 Ommen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9905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5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5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stookverbod Ommen 18 april 202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56</meta:user-defined>
    <meta:user-defined meta:name="OVERHEIDop.GmbID/DC.identifier">gmb-2022-99056</meta:user-defined>
    <meta:user-defined meta:name="OVERHEIDop.versieInformatie"/>
  </office:meta>
</office:document-meta>
</file>