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bedrijfspand evenals het aanleggen van een uitweg aan Energiestraat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Energiestraat 5, activiteit bouw voor het oprichten van een bedrijfspand evenals het aanleggen van een uitweg, verzonden 5 januari 2022</text:p>
                  </text:list-item>
                </text:list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90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oprichten van een bedrijfspand evenals het aanleggen van een uitweg aan Energiestraat 5 te Hatt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9905</meta:user-defined>
    <meta:user-defined meta:name="OVERHEIDop.GmbID/DC.identifier">gmb-2022-9905</meta:user-defined>
    <meta:user-defined meta:name="OVERHEIDop.versieInformatie"/>
  </office:meta>
</office:document-meta>
</file>