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illemstraat 42 en 4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16589</text:p>
            <text:p text:style-name="common-al">
            <text:span text:style-name="nadrukvet">Omschrijving:</text:span> transformeren van een pand naar 9 appartementen en plaatsen tuinafscheidingen en bergingen</text:p>
            <text:p text:style-name="common-al">
            <text:span text:style-name="nadrukvet">Locatie:</text:span> Willemstraat 42 en 44 te Velp</text:p>
            <text:p text:style-name="common-al">
            <text:span text:style-name="nadrukvet">Datum ontvangst:</text:span> 30 december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0 maart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0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ransformeren van een pand naar 9 appartementen en plaatsen tuinafscheidingen en bergingen op locatie Willemstraat 42 en 44 te Velp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chikking omgevingsvergunning Willemstraat 42 en 44 te Velp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043</meta:user-defined>
    <meta:user-defined meta:name="OVERHEIDop.GmbID/DC.identifier">gmb-2022-99043</meta:user-defined>
    <meta:user-defined meta:name="OVERHEIDop.versieInformatie"/>
  </office:meta>
</office:document-meta>
</file>