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Pegstukken 1-1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2 een besluit genomen op de aanvraag voor een omgevingsvergunning op locatie De Pegstukken 1-1A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 en brandcompartimentering</text:p>
            <text:p text:style-name="common-al">Locatie: De Pegstukken 1-1A te Schijndel</text:p>
            <text:p text:style-name="common-al">Zaaknummer: OV-2022-001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04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4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4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De Pegstukken 1-1A te Schijnd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40</meta:user-defined>
    <meta:user-defined meta:name="OVERHEIDop.GmbID/DC.identifier">gmb-2022-99040</meta:user-defined>
    <meta:user-defined meta:name="OVERHEIDop.versieInformatie"/>
  </office:meta>
</office:document-meta>
</file>