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orenstraat-Kloosterpad Perceel C349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69</text:p>
            <text:p text:style-name="common-al">Verleend op 03 maart 2022</text:p>
            <text:p text:style-name="common-al">het verplaatsen van de entree pui van zuid-oost gevel naar zuid gevel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9039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3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3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69</meta:user-defined>
    <meta:user-defined meta:name="DCTERMS.abstract">het verplaatsen van de entree pui van zuid-oost gevel naar zuid gevel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 Torenstraat-Kloosterpad Perceel C3491 in Sint-Michielsgestel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039</meta:user-defined>
    <meta:user-defined meta:name="OVERHEIDop.GmbID/DC.identifier">gmb-2022-99039</meta:user-defined>
    <meta:user-defined meta:name="OVERHEIDop.versieInformatie"/>
  </office:meta>
</office:document-meta>
</file>