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rderwijker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2 heeft gemeente Putten een aanvraag ontvangen voor het verbreden van de inrit aan beide zijden met 2 meter. op locatie Harderwijkerstraat 58. De aanvraag is geregistreerd onder zaaknummer W 22/084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9027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2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2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arderwijkerstraat 58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027</meta:user-defined>
    <meta:user-defined meta:name="OVERHEIDop.GmbID/DC.identifier">gmb-2022-99027</meta:user-defined>
    <meta:user-defined meta:name="OVERHEIDop.versieInformatie"/>
  </office:meta>
</office:document-meta>
</file>