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besluit met besluitnummer LNP2022-000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347076</text:p>
            <text:p text:style-name="common-al">Melding vervangen 9 bomen, Sportpark De Vliet aan de Voorschoterweg 8 (in het bosplantsoen). Besluit verzonden op .</text:p>
            <text:p text:style-name="common-al"> Bezwaar </text:p>
            <text:p text:style-name="common-al">Tegen dit besluit kunt u binnen 6 weken na datum van verzending bezwaar indienen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902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2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2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347076</meta:user-defined>
    <meta:user-defined meta:name="DCTERMS.abstract">Melding vervangen 9 bomen, Sportpark De Vliet aan de Voorschoterweg 8 (in het bosplantsoen)</meta:user-defined>
    <dc:language>nl</dc:language>
    <meta:user-defined meta:name="OVERHEIDop.locatietype/OVERHEIDop.gebiedsmarkering">Punt</meta:user-defined>
    <meta:user-defined meta:name="DC.title">Voorgenomen besluit met besluitnummer LNP2022-000563</meta:user-defined>
    <meta:user-defined meta:name="DCTERMS.W3CDTF/DCTERMS.available">2022-03-10</meta:user-defined>
    <meta:user-defined meta:name="DCTERMS.W3CDTF/OVERHEIDop.jaargang">2022</meta:user-defined>
    <meta:user-defined meta:name="OVERHEIDop.publicationIssue">99024</meta:user-defined>
    <meta:user-defined meta:name="OVERHEIDop.GmbID/DC.identifier">gmb-2022-99024</meta:user-defined>
    <meta:user-defined meta:name="OVERHEIDop.versieInformatie"/>
  </office:meta>
</office:document-meta>
</file>