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ontwerpbeschikking omgevingsvergunning, uitgebreide procedure Laan der Verenigde Naties 1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Z-21-385074</text:p>
            <text:p text:style-name="common-al">
            <text:span text:style-name="nadrukvet">Omgevingsvergunning</text:span>
          </text:p>
            <text:p text:style-name="common-al">Burgemeester en wethouders van de gemeente Dordrecht maken bekend dat zij de volgende omgevingsvergunning hebben besloten:</text:p>
            <text:p text:style-name="common-al">De volgende activiteiten zijn aangevraagd:</text:p>
            <text:p text:style-name="common-al">- het bouwen van een bouwwerk (artikel 2.1, lid 1, sub a. Wabo);</text:p>
            <text:p text:style-name="common-al">- het planologisch afwijken (artikel 2.1, lid 1, onderc Wabo),</text:p>
            <text:p text:style-name="common-al">- het veranderen van een inrichting (artikel 2.1, lid 1, sub e.20 Wabo).</text:p>
            <text:p text:style-name="common-al">Omschrijving: " Uitbreiding bestaand tankstation met een waterstofinstallatie". Het perceel is kadastraal bekend gemeente Dordrecht, sectie L nummer 3006.</text:p>
            <text:p text:style-name="common-al">
            <text:span text:style-name="nadrukvet">Locatie: Laan der Verenigde Naties 113 te Dordrecht</text:span>
          </text:p>
            <text:p text:style-name="common-al">Datum ter inzage: 14 maart 2022</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beschikking kan door belanghebbenden, en diegenen die een zienswijze naar voren hebben gebracht tegen de ontwerpbeschikking, beroep worden ingesteld bij de Rechtbank Rotterdam, sector bestuursrecht, Postbus 50951, 3007 BM Rotterdam. Op grond van artikel 6:7 van de Awb bedraagt de termijn voor het indienen van een beroepschrift zes weken.</text:p>
            <text:p text:style-name="common-al">De termijn vangt, ingevolge artikel 6:8, vierde lid, van de Awb, aan met ingang van de dag na de dag waarop een exemplaar van de beschikking ter inzage is gelegd.</text:p>
            <text:p text:style-name="common-al">
            <text:span text:style-name="nadrukvet">Voorlopige voorziening</text:span>
          </text:p>
            <text:p text:style-name="common-al">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 Voor de behandeling van het verzoek wordt een bedrag aan griffierecht geheven.</text:p>
            <text:p text:style-name="last-al">Men kan digitaal een beroep en een verzoek om voorlopige voorziening instellen bij genoemde rechtbank via https://loket.rechtspraak.nl/Burgers/Digitaal%20procederen/33. Daarvoor heeft u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02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2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2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ntwerpbeschikking omgevingsvergunning, uitgebreide procedure Laan der Verenigde Naties 113 te Dordrecht</meta:user-defined>
    <meta:user-defined meta:name="DCTERMS.W3CDTF/DCTERMS.available">2022-03-11</meta:user-defined>
    <meta:user-defined meta:name="DCTERMS.W3CDTF/OVERHEIDop.jaargang">2022</meta:user-defined>
    <meta:user-defined meta:name="OVERHEIDop.publicationIssue">99020</meta:user-defined>
    <meta:user-defined meta:name="OVERHEIDop.GmbID/DC.identifier">gmb-2022-99020</meta:user-defined>
    <meta:user-defined meta:name="OVERHEIDop.versieInformatie"/>
  </office:meta>
</office:document-meta>
</file>