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loods te Smilde, Vaartweg 6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loods te Smilde, Vaartweg 62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901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loods te Smilde, Vaartweg 62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16</meta:user-defined>
    <meta:user-defined meta:name="OVERHEIDop.GmbID/DC.identifier">gmb-2022-99016</meta:user-defined>
    <meta:user-defined meta:name="OVERHEIDop.versieInformatie"/>
  </office:meta>
</office:document-meta>
</file>