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Vrijheidslunch op 5 mei  2022 </text:p>
      <text:section text:name="zakelijke-mededeling_id1-3-2" text:style-name="zakelijke-mededeling">
        <text:section text:name="zakelijke-mededeling-tekst_id1-3-2-1" text:style-name="zakelijke-mededeling-tekst">
          <text:section text:name="tekst_id1-3-2-1-1" text:style-name="tekst">
            <text:p text:style-name="common-al">Op 3 maart 2022 verleende de burgemeester van de gemeente Heemstede een evenementenvergunning voor het houden van een Vrijheidslunch op 5 mei 2022 .</text:p>
            <text:p text:style-name="tussenkopcur">Stichting Ikziejewel mag Vrijheidslunch organiseren op 5 mei 2022 </text:p>
            <text:p text:style-name="common-al">De organisatie mag de Vrijheidslunch houden op 5 mei 2022 van 11.30 tot 15.00 uur. Deze vergunning verleent de burgemeester op basis van artikel 2:25 van de Algemene Plaatselijke Verordening (APV). </text:p>
            <text:p text:style-name="tussenkopcur">Het Julianaplein (tussen Eikenlaan en Heemsteedse Dreef) is op 5 mei 2022 afgesloten van 09.00 tot 17.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4 april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01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1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1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Vrijheidslunch op 5 mei  2022</meta:user-defined>
    <meta:user-defined meta:name="DCTERMS.W3CDTF/DCTERMS.available">2022-03-07</meta:user-defined>
    <meta:user-defined meta:name="DCTERMS.W3CDTF/OVERHEIDop.jaargang">2022</meta:user-defined>
    <meta:user-defined meta:name="OVERHEIDop.publicationIssue">99015</meta:user-defined>
    <meta:user-defined meta:name="OVERHEIDop.GmbID/DC.identifier">gmb-2022-99015</meta:user-defined>
    <meta:user-defined meta:name="OVERHEIDop.versieInformatie"/>
  </office:meta>
</office:document-meta>
</file>