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verkapping Zuiderzeestraatweg 116A, 3849AK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2022-000243 voor realiseren overkapping op locatie Zuiderzeestraatweg 116A, 3849AK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01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1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1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zeestraatweg 116A, 3849AK Hierden</meta:user-defined>
    <dc:language>nl</dc:language>
    <meta:user-defined meta:name="OVERHEIDop.locatietype/OVERHEIDop.gebiedsmarkering">Punt</meta:user-defined>
    <meta:user-defined meta:name="DC.title">Verlening omgevingsvergunning overkapping Zuiderzeestraatweg 116A, 3849AK Hierd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13</meta:user-defined>
    <meta:user-defined meta:name="OVERHEIDop.GmbID/DC.identifier">gmb-2022-99013</meta:user-defined>
    <meta:user-defined meta:name="OVERHEIDop.versieInformatie"/>
  </office:meta>
</office:document-meta>
</file>