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enstraat 80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82</text:p>
            <text:p text:style-name="common-al">Ontvangstdatum: 15-02-2022</text:p>
            <text:p text:style-name="common-al">Locatie: Groenstraat 80 4841BG Prinsenbeek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roenstraat 80 4841BG Prinsenbeek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01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98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roenstraat 80 4841BG Prinsenbeek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11</meta:user-defined>
    <meta:user-defined meta:name="OVERHEIDop.GmbID/DC.identifier">gmb-2022-99011</meta:user-defined>
    <meta:user-defined meta:name="OVERHEIDop.versieInformatie"/>
  </office:meta>
</office:document-meta>
</file>