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Rodetorenplein 1 (zaaknummer 51244-2022)</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kennisgeving op basis van de Algemene Plaatselijke Verordening (APV) voor het houden van een klimaatdemonstratie op <text:span text:style-name="nadrukvet">25 maart 2022</text:span> op de locatie <text:span text:style-name="nadrukvet">Rodetorenplein 1</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00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0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0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toging, Rodetorenplein 1 (zaaknummer 51244-2022)</meta:user-defined>
    <meta:user-defined meta:name="DCTERMS.W3CDTF/DCTERMS.available">2022-03-07</meta:user-defined>
    <meta:user-defined meta:name="DCTERMS.W3CDTF/OVERHEIDop.jaargang">2022</meta:user-defined>
    <meta:user-defined meta:name="OVERHEIDop.publicationIssue">99005</meta:user-defined>
    <meta:user-defined meta:name="OVERHEIDop.GmbID/DC.identifier">gmb-2022-99005</meta:user-defined>
    <meta:user-defined meta:name="OVERHEIDop.versieInformatie"/>
  </office:meta>
</office:document-meta>
</file>