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oprichten van een onbemand tankstation voor afgifte en verkoop van motorbrandstoffen aan voertuigen op locatie Hessenweg (on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2 heeft het college van burgemeester en wethouders van de gemeente Dalfsen een aanvraag ontvangen voor het oprichten van een onbemand tankstation voor afgifte en verkoop van motorbrandstoffen aan voertuigen op het perceel Hessenweg (ong.) in Dalfsen. De aanvraag is geregistreerd onder zaaknummer Z/22/65420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900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mgevingsvergunning op locatie Hessenweg (ong.) in Dalfsen</meta:user-defined>
    <dc:language>nl</dc:language>
    <meta:user-defined meta:name="OVERHEIDop.locatietype/OVERHEIDop.gebiedsmarkering">Perceel</meta:user-defined>
    <meta:user-defined meta:name="DC.title">Kennisgeving aanvraag omgevingsvergunning voor het oprichten van een onbemand tankstation voor afgifte en verkoop van motorbrandstoffen aan voertuigen op locatie Hessenweg (ong.) in Dalfsen</meta:user-defined>
    <meta:user-defined meta:name="DCTERMS.W3CDTF/DCTERMS.available">2022-03-08</meta:user-defined>
    <meta:user-defined meta:name="DCTERMS.W3CDTF/OVERHEIDop.jaargang">2022</meta:user-defined>
    <meta:user-defined meta:name="OVERHEIDop.publicationIssue">99003</meta:user-defined>
    <meta:user-defined meta:name="OVERHEIDop.GmbID/DC.identifier">gmb-2022-99003</meta:user-defined>
    <meta:user-defined meta:name="OVERHEIDop.versieInformatie"/>
  </office:meta>
</office:document-meta>
</file>