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serre aan de voorkant van het dorpshuis aan R.M. van Gellicumstraat 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ouwen van een serre aan de voorkant van het dorpshuis (Bouwen, Strijd Gebr. gronden/bouww. met RO), R.M. van Gellicumstraat 3, 4156 AJ, in Rumpt (29-12-2021) (geen bezwaar mogelijk), ODR2116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002</meta:user-defined>
    <dc:language>nl</dc:language>
    <meta:user-defined meta:name="OVERHEIDop.locatietype/OVERHEIDop.gebiedsmarkering">Adres</meta:user-defined>
    <meta:user-defined meta:name="DC.title">Aanvraag vergunning voor het aanbouwen van een serre aan de voorkant van het dorpshuis aan R.M. van Gellicumstraat 3 te Rump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900</meta:user-defined>
    <meta:user-defined meta:name="OVERHEIDop.GmbID/DC.identifier">gmb-2022-9900</meta:user-defined>
    <meta:user-defined meta:name="OVERHEIDop.versieInformatie"/>
  </office:meta>
</office:document-meta>
</file>