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wagenstraat 51, 1445NH Purmerend</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op locatie Jachtwagenstraat 51, 1445NH Purmerend. De aanvraag is geregistreerd onder zaaknummer Z2022-022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99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htwagenstraat 51, 1445NH Purmerend</meta:user-defined>
    <meta:user-defined meta:name="DCTERMS.W3CDTF/DCTERMS.available">2022-03-07</meta:user-defined>
    <meta:user-defined meta:name="DCTERMS.W3CDTF/OVERHEIDop.jaargang">2022</meta:user-defined>
    <meta:user-defined meta:name="OVERHEIDop.externeBijlage">Purmerend, Jachtwagenstraat 51, Dakkapel|exb-2022-13198</meta:user-defined>
    <meta:user-defined meta:name="OVERHEIDop.publicationIssue">98997</meta:user-defined>
    <meta:user-defined meta:name="OVERHEIDop.GmbID/DC.identifier">gmb-2022-98997</meta:user-defined>
    <meta:user-defined meta:name="OVERHEIDop.versieInformatie"/>
  </office:meta>
</office:document-meta>
</file>