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Raadhuis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30958</text:p>
            <text:p text:style-name="common-al">Voor de activiteit: Money Race speurtocht voor kinderen </text:p>
            <text:p text:style-name="common-al">Voor: 2 april 2022 van 14.00 tot 18.00 uur</text:p>
            <text:p text:style-name="common-al">Locatie: Start en finisch Raadhuisplein in Zwijndrecht, speurtocht in omliggende straten</text:p>
            <text:p text:style-name="common-al">Datum besluit: 3 maart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899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9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Melding klein evenement Raadhuisplein in Zwijndrecht</meta:user-defined>
    <meta:user-defined meta:name="DCTERMS.W3CDTF/DCTERMS.available">2022-03-08</meta:user-defined>
    <meta:user-defined meta:name="DCTERMS.W3CDTF/OVERHEIDop.jaargang">2022</meta:user-defined>
    <meta:user-defined meta:name="OVERHEIDop.publicationIssue">98994</meta:user-defined>
    <meta:user-defined meta:name="OVERHEIDop.GmbID/DC.identifier">gmb-2022-98994</meta:user-defined>
    <meta:user-defined meta:name="OVERHEIDop.versieInformatie"/>
  </office:meta>
</office:document-meta>
</file>