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0 april 2022 en 2 juli 2022 Solex Rac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2 een besluit genomen op de aanvraag voor een evenementenvergunning op locatie Leemputtenweg 5 te Schijnd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30 april 2022 en 2 juli 2022 Solex Race</text:p>
            <text:p text:style-name="common-al">Locatie: Leemputtenweg 5 te Schijndel</text:p>
            <text:p text:style-name="common-al">Zaaknummer: VEV-2022-009</text:p>
            <text:p text:style-name="common-al">
            <text:span text:style-name="nadrukvet">Bezwaar en voorlopige voorziening</text:span>
          </text:p>
            <text:p text:style-name="common-al">Tegen dit besluit kunnen belanghebbenden op grond van de Algemene wet bestuursrecht binnen zes weken vanaf 4 maart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99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9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9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30 april 2022 en 2 juli 2022 Solex Race</meta:user-defined>
    <meta:user-defined meta:name="DCTERMS.W3CDTF/DCTERMS.available">2022-03-07</meta:user-defined>
    <meta:user-defined meta:name="DCTERMS.W3CDTF/OVERHEIDop.jaargang">2022</meta:user-defined>
    <meta:user-defined meta:name="OVERHEIDop.publicationIssue">98992</meta:user-defined>
    <meta:user-defined meta:name="OVERHEIDop.GmbID/DC.identifier">gmb-2022-98992</meta:user-defined>
    <meta:user-defined meta:name="OVERHEIDop.versieInformatie"/>
  </office:meta>
</office:document-meta>
</file>