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5 in Steenderen, het kappen van 3 berken</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ingediend voor een omgevingsvergunning. De aanvraag is geregistreerd onder kenmerk 18769645. De aanvraag gaat over het kappen van 3 berken aan de Bronkhorsterweg 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98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8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8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onkhorsterweg 5 in Steenderen, het kappen van 3 berken</meta:user-defined>
    <meta:user-defined meta:name="DCTERMS.W3CDTF/DCTERMS.available">2022-03-07</meta:user-defined>
    <meta:user-defined meta:name="DCTERMS.W3CDTF/OVERHEIDop.jaargang">2022</meta:user-defined>
    <meta:user-defined meta:name="OVERHEIDop.externeBijlage">Aanvraagformulier (publiceerbare versie)|exb-2022-13196</meta:user-defined>
    <meta:user-defined meta:name="OVERHEIDop.publicationIssue">98982</meta:user-defined>
    <meta:user-defined meta:name="OVERHEIDop.GmbID/DC.identifier">gmb-2022-98982</meta:user-defined>
    <meta:user-defined meta:name="OVERHEIDop.versieInformatie"/>
  </office:meta>
</office:document-meta>
</file>