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Lentefair Sportlaan 10a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1184</text:p>
            <text:p text:style-name="common-al">Voor de activiteit: Lentefair </text:p>
            <text:p text:style-name="common-al">Voor: 18 mei 2022 van 10.00 tot 16.00 uur</text:p>
            <text:p text:style-name="common-al">Locatie: Seniorencomplex Sportlaan 10a in Heerjansdam</text:p>
            <text:p text:style-name="common-al">Datum besluit: 3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898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8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8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elding klein evenement Lentefair Sportlaan 10a in Heerjansdam</meta:user-defined>
    <meta:user-defined meta:name="DCTERMS.W3CDTF/DCTERMS.available">2022-03-08</meta:user-defined>
    <meta:user-defined meta:name="DCTERMS.W3CDTF/OVERHEIDop.jaargang">2022</meta:user-defined>
    <meta:user-defined meta:name="OVERHEIDop.publicationIssue">98981</meta:user-defined>
    <meta:user-defined meta:name="OVERHEIDop.GmbID/DC.identifier">gmb-2022-98981</meta:user-defined>
    <meta:user-defined meta:name="OVERHEIDop.versieInformatie"/>
  </office:meta>
</office:document-meta>
</file>