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rfafscheiding aan Vijzelpad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Vijzelpad 31, activiteit bouw en handelen in strijd met regels ruimtelijke ordening voor het plaatsen van een erfafscheiding, verzonden 28 december 2021</text:p>
                  </text:list-item>
                </text:list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erfafscheiding aan Vijzelpad 31 te Hatt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9898</meta:user-defined>
    <meta:user-defined meta:name="OVERHEIDop.GmbID/DC.identifier">gmb-2022-9898</meta:user-defined>
    <meta:user-defined meta:name="OVERHEIDop.versieInformatie"/>
  </office:meta>
</office:document-meta>
</file>