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in Heino door Lokaal Alternatief</text:span>
          </text:p>
            <text:p text:style-name="common-al">Locatie: nabij Dorpshuis en 4 Kids</text:p>
            <text:p text:style-name="common-al">Zaaknummer: 18776-2022</text:p>
            <text:p text:style-name="common-al">Datum verzending: 1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</text:p>
            <text:p text:style-name="common-al">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9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standplaatsvergunning op grond van artikel 5.18 van de APV (Algemene Plaatselijke Verordening):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979</meta:user-defined>
    <meta:user-defined meta:name="OVERHEIDop.GmbID/DC.identifier">gmb-2022-98979</meta:user-defined>
    <meta:user-defined meta:name="OVERHEIDop.versieInformatie"/>
  </office:meta>
</office:document-meta>
</file>