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euvelplein 251 4812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190</text:p>
            <text:p text:style-name="common-al">Ontvangstdatum: 24-02-2022</text:p>
            <text:p text:style-name="common-al">Locatie: Heuvelplein 251 4812P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euvelplein 251 4812P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97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9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euvelplein 251 4812PE Bre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978</meta:user-defined>
    <meta:user-defined meta:name="OVERHEIDop.GmbID/DC.identifier">gmb-2022-98978</meta:user-defined>
    <meta:user-defined meta:name="OVERHEIDop.versieInformatie"/>
  </office:meta>
</office:document-meta>
</file>