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Leidsestraat 278 in Hillegom, Kenmerk Z-20-140326, het wijzigen van de bollenschuur naar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wijzigen van de bollenschuur naar 8 appartementen en alle daarbij behorende stukken liggen vanaf 2 maart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 maart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9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Leidsestraat 278 in Hillegom, Kenmerk Z-20-140326, het wijzigen van de bollenschuur naar 8 appartement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75</meta:user-defined>
    <meta:user-defined meta:name="OVERHEIDop.GmbID/DC.identifier">gmb-2022-98975</meta:user-defined>
    <meta:user-defined meta:name="OVERHEIDop.versieInformatie"/>
  </office:meta>
</office:document-meta>
</file>