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ad. C 1650 en 2134 langs de A32 te Bles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aart 2022 een besluit genomen op de aanvraag met zaaknummer OV-2022-0739 voor een omgevingsvergunning op de locatie Kad. C 1650 en 2134 langs de A32 te Blesdijke. De vergunning is verleend. Het besluit betreft:</text:p>
            <text:p text:style-name="common-al">het aanbrengen van geleiderail langs de Rijksweg A3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4 maart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4 maart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98973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973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973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Kad. C 1650 en 2134 langs de A32 te Blesdijke</meta:user-defined>
    <meta:user-defined meta:name="DCTERMS.W3CDTF/DCTERMS.available">2022-03-07</meta:user-defined>
    <meta:user-defined meta:name="DCTERMS.W3CDTF/OVERHEIDop.jaargang">2022</meta:user-defined>
    <meta:user-defined meta:name="OVERHEIDop.publicationIssue">98973</meta:user-defined>
    <meta:user-defined meta:name="OVERHEIDop.GmbID/DC.identifier">gmb-2022-98973</meta:user-defined>
    <meta:user-defined meta:name="OVERHEIDop.versieInformatie"/>
  </office:meta>
</office:document-meta>
</file>