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Dorps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996</text:span>
          </text:p>
            <text:p text:style-name="common-al">Gemeente Aalsmeer heeft op 15 februari 2022 een Activiteitenbesluit melding ontvangen voor het starten van het bedrijf Indian Grill Restaurant. De locatie is Dorps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97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Dorpsstraat 4 in Aalsme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971</meta:user-defined>
    <meta:user-defined meta:name="OVERHEIDop.GmbID/DC.identifier">gmb-2022-98971</meta:user-defined>
    <meta:user-defined meta:name="OVERHEIDop.versieInformatie"/>
  </office:meta>
</office:document-meta>
</file>