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ôle Kermse in Broekland op 19 en 20 maart</text:span>
          </text:p>
            <text:p text:style-name="common-al">Locatie: feestterrein Pereland 1</text:p>
            <text:p text:style-name="common-al">Besluit: evenementenvergunning (art. 2.25 APV), ontheffing geluid (art. 4.6 APV), ontheffing Zondagswet (art. 4 Zondagswet), ontheffing verstrekken zwakalcoholische dranken (art. 35 Alcoholwet), </text:p>
            <text:p text:style-name="common-al">Zaaknummer: 16332-2022</text:p>
            <text:p text:style-name="common-al">Datum verzending: 2 maart 2022</text:p>
            <text:p text:style-name="common-al">
            <text:span text:style-name="nadrukvet">Rommelmarkt manege De Hogeweg in Raalte op 6 maart</text:span>
          </text:p>
            <text:p text:style-name="common-al">Locatie: manege Hoogeweg, Hogeweg 8</text:p>
            <text:p text:style-name="common-al">Besluit: evenementenvergunning (art. 2.25 APV) ontheffing Zondagswet (art. 3 en/of art. 4 Zondagswet), </text:p>
            <text:p text:style-name="common-al">Zaaknummer: 16272-2022</text:p>
            <text:p text:style-name="common-al">Datum verzending: 28-02-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89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963</meta:user-defined>
    <meta:user-defined meta:name="OVERHEIDop.GmbID/DC.identifier">gmb-2022-98963</meta:user-defined>
    <meta:user-defined meta:name="OVERHEIDop.versieInformatie"/>
  </office:meta>
</office:document-meta>
</file>