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Haltestraat 69 in Ril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verbouwen van een woning en het plaatsen van een tijdelijk woonunit</text:p>
            <text:p text:style-name="common-al">Locatie: Haltestraat 69 in Rilland</text:p>
            <text:p text:style-name="common-al">Verzenddatum besluit: 28 februari 2022</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9 maart 2022</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98962</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962</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962</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kendmaking verleende omgevingsvergunning WABO, Haltestraat 69 in Rilland</meta:user-defined>
    <meta:user-defined meta:name="DCTERMS.W3CDTF/DCTERMS.available">2022-03-09</meta:user-defined>
    <meta:user-defined meta:name="DCTERMS.W3CDTF/OVERHEIDop.jaargang">2022</meta:user-defined>
    <meta:user-defined meta:name="OVERHEIDop.publicationIssue">98962</meta:user-defined>
    <meta:user-defined meta:name="OVERHEIDop.GmbID/DC.identifier">gmb-2022-98962</meta:user-defined>
    <meta:user-defined meta:name="OVERHEIDop.versieInformatie"/>
  </office:meta>
</office:document-meta>
</file>