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Noord-Sleen: voor het organiseren van "Sporten voor energie" </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er een melding is binnengekomen voor het organiseren van een klein evenement zoals genoemd in artikel 2:24 lid 3 van de Algemene plaatselijke verordening Coevorden 2017. Het betreft het evenement "Sporten voor Energie" dat georganiseerd wordt op 18 april 2022 op de MTB route Sleen en in de bossen van Noord-Sleen.</text:p>
            <text:p text:style-name="common-al"/>
            <text:p text:style-name="common-al">Ontvangen op 28 februari 2022</text:p>
            <text:p text:style-name="common-al"/>
            <text:p text:style-name="common-al">Kenmerk: 18657-2022</text:p>
            <text:p text:style-name="common-al"/>
            <text:p text:style-name="common-al"/>
            <text:p text:style-name="last-al">Coevorden, 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896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6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6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Sleen/Noord-Sleen: voor het organiseren van "Sporten voor energie"</meta:user-defined>
    <meta:user-defined meta:name="DCTERMS.W3CDTF/DCTERMS.available">2022-03-07</meta:user-defined>
    <meta:user-defined meta:name="DCTERMS.W3CDTF/OVERHEIDop.jaargang">2022</meta:user-defined>
    <meta:user-defined meta:name="OVERHEIDop.publicationIssue">98960</meta:user-defined>
    <meta:user-defined meta:name="OVERHEIDop.GmbID/DC.identifier">gmb-2022-98960</meta:user-defined>
    <meta:user-defined meta:name="OVERHEIDop.versieInformatie"/>
  </office:meta>
</office:document-meta>
</file>