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uinbeek 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woning</text:p>
            <text:p text:style-name="common-al">Locatie: Duinbeek 2 in Kruiningen, (perceel 2115)</text:p>
            <text:p text:style-name="common-al">Verzenddatum besluit: 1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9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verleende omgevingsvergunning WABO, Duinbeek 2 in Kruiningen</meta:user-defined>
    <meta:user-defined meta:name="DCTERMS.W3CDTF/DCTERMS.available">2022-03-09</meta:user-defined>
    <meta:user-defined meta:name="DCTERMS.W3CDTF/OVERHEIDop.jaargang">2022</meta:user-defined>
    <meta:user-defined meta:name="OVERHEIDop.publicationIssue">98955</meta:user-defined>
    <meta:user-defined meta:name="OVERHEIDop.GmbID/DC.identifier">gmb-2022-98955</meta:user-defined>
    <meta:user-defined meta:name="OVERHEIDop.versieInformatie"/>
  </office:meta>
</office:document-meta>
</file>