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den Alerdinckweg 6 en 8</text:span>
          </text:p>
            <text:p text:style-name="common-al">activiteit brandveilig gebruik: verlengen brandveilig gebruiken gebouwen Jachthuis en Schaapskooi Park Alerdinck t.b.v. tijdelijke opvang van met coronavirus besmette asielzoekers tot 1-12-2022</text:p>
            <text:p text:style-name="common-al">(98745-2021)</text:p>
            <text:p text:style-name="common-al">De aanvraag, het ontwerpbesluit en de bijbehorende stukken liggen met ingang van <text:span text:style-name="nadrukvet">10 maart 2022 </text:span>gedurende zes weken ter inzage in het gemeentehuis te Raalte. 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9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50</meta:user-defined>
    <meta:user-defined meta:name="OVERHEIDop.GmbID/DC.identifier">gmb-2022-98950</meta:user-defined>
    <meta:user-defined meta:name="OVERHEIDop.versieInformatie"/>
  </office:meta>
</office:document-meta>
</file>