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ersleiding vanaf Buitengronden, Zwartewaal naar Kerkweg, Vierpolders (Zaaknummer WABO-2022-0067, Esuite 561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aanleggen van een persleiding vanaf Buitengronden, Zwartewaal naar Kerkweg, Vierpolders</text:p>
            <text:p text:style-name="common-al">1. Het aanleggen van een weg of verandering te brengen in de wijze van aanleg van een weg. </text:p>
            <text:p text:style-name="common-al">Een omgevingsvergunning wordt bij het college aangevraagd om toestemming te krijgen om iets te bouwen, verbouwen, slopen, kappen of aan te leggen. Met dit bericht laat  het college u weten dat er misschien iets verandert in uw omgeving. </text:p>
            <text:p text:style-name="common-al">Wanneer neemt het college een besluit over de aanvraag van de vergunning?</text:p>
            <text:p text:style-name="common-al">Het college heeft de aanvraag voor een vergunning ontvangen op 01-03-2022. Gemeente Brielle neemt daarover waarschijnlijk 26-04-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9894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4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aaknummer WABO-2022-0067, Esuite 56162022</meta:user-defined>
    <meta:user-defined meta:name="DCTERMS.abstract">Aanvraag vergunning voor het aanleggen van een persleiding vanaf Buitengronden, Zwartewaal naar Kerkweg, Vierpolders </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persleiding vanaf Buitengronden, Zwartewaal naar Kerkweg, Vierpolders (Zaaknummer WABO-2022-0067, Esuite 56162022)</meta:user-defined>
    <meta:user-defined meta:name="DCTERMS.W3CDTF/DCTERMS.available">2022-03-07</meta:user-defined>
    <meta:user-defined meta:name="DCTERMS.W3CDTF/OVERHEIDop.jaargang">2022</meta:user-defined>
    <meta:user-defined meta:name="OVERHEIDop.publicationIssue">98941</meta:user-defined>
    <meta:user-defined meta:name="OVERHEIDop.GmbID/DC.identifier">gmb-2022-98941</meta:user-defined>
    <meta:user-defined meta:name="OVERHEIDop.versieInformatie"/>
  </office:meta>
</office:document-meta>
</file>