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3 Westerbroek, Verlenging beslistermijn omgevingsvergunning (reguliere procedure) Z2021-013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Oudeweg 13A, 9608 PJ te Westerbroek, voor het bouwen van een woning, ingediend op</text:p>
            <text:p text:style-name="common-al">22 decem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893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3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3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weg 13 Westerbroek, Verlenging beslistermijn omgevingsvergunning (reguliere procedure) Z2021-013130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937</meta:user-defined>
    <meta:user-defined meta:name="OVERHEIDop.GmbID/DC.identifier">gmb-2022-98937</meta:user-defined>
    <meta:user-defined meta:name="OVERHEIDop.versieInformatie"/>
  </office:meta>
</office:document-meta>
</file>