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duiker en het verharden van het terrein en het aanleggen van een uitweg aan Boutensteinseweg 1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duiker en het verharden van het terrein en het aanleggen van een uitweg (Bouwen, Wabo-verg. (uitgebreid), Uitweg, Werk uitvoeren), Boutensteinseweg 1, 4157 JJ, in Enspijk (29-12-2021) (geen bezwaar mogelijk), ODR21159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9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989</meta:user-defined>
    <dc:language>nl</dc:language>
    <meta:user-defined meta:name="OVERHEIDop.locatietype/OVERHEIDop.gebiedsmarkering">Adres</meta:user-defined>
    <meta:user-defined meta:name="DC.title">Aanvraag vergunning voor het aanleggen van een duiker en het verharden van het terrein en het aanleggen van een uitweg aan Boutensteinseweg 1 te Enspijk</meta:user-defined>
    <meta:user-defined meta:name="DCTERMS.W3CDTF/DCTERMS.available">2022-01-11</meta:user-defined>
    <meta:user-defined meta:name="DCTERMS.W3CDTF/OVERHEIDop.jaargang">2022</meta:user-defined>
    <meta:user-defined meta:name="OVERHEIDop.publicationIssue">9893</meta:user-defined>
    <meta:user-defined meta:name="OVERHEIDop.GmbID/DC.identifier">gmb-2022-9893</meta:user-defined>
    <meta:user-defined meta:name="OVERHEIDop.versieInformatie"/>
  </office:meta>
</office:document-meta>
</file>