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outskoolstraat 8</text:span>
          </text:p>
            <text:p text:style-name="common-al">activiteit bouw: plaatsen dakkapel</text:p>
            <text:p text:style-name="common-al">(5882-2022 verzonden 24-2-2022)</text:p>
            <text:p text:style-name="common-al">
            <text:span text:style-name="nadrukvet">HEINO</text:span>
          </text:p>
            <text:p text:style-name="common-al">
            <text:span text:style-name="nadrukvet">Bendijksweg- verdeeld over de weg</text:span>
          </text:p>
            <text:p text:style-name="common-al">activiteit vellen houtopstand: kap 5 Amerikaanse eiken </text:p>
            <text:p text:style-name="common-al">(10480-2022 verzonden 24-2-2022)</text:p>
            <text:p text:style-name="common-al">
            <text:span text:style-name="nadrukvet">MARIENHEEM</text:span>
          </text:p>
            <text:p text:style-name="common-al">
            <text:span text:style-name="nadrukvet">Nijverdalseweg t.h.v. nummer 20, nabij het spoor</text:span>
          </text:p>
            <text:p text:style-name="common-al">activiteit vellen houtopstand: kap 20 zomereiken </text:p>
            <text:p text:style-name="common-al">(8427-2022 verzonden 3-3-2022)</text:p>
            <text:p text:style-name="common-al">
            <text:span text:style-name="nadrukvet">RAALTE </text:span>
          </text:p>
            <text:p text:style-name="common-al">
            <text:span text:style-name="nadrukvet">Drosteweg 8</text:span>
          </text:p>
            <text:p text:style-name="common-al">activiteit strijdigheid bestemmingsplan: gebruik droogtoren met goothoogte van 10,08 meter en nokhoogte van 12 meter als onderdeel van praktijk-testruimte voor land- &amp; tuinbouw technologie tot 6 november 2028</text:p>
            <text:p text:style-name="common-al">(80410-2021 verzonden 1-3-2022)</text:p>
            <text:p text:style-name="common-al">
            <text:span text:style-name="nadrukvet">Hofstedelaan pad nabij nr 2</text:span>
          </text:p>
            <text:p text:style-name="common-al">activiteit vellen houtopstand: kap Amerikaanse eik </text:p>
            <text:p text:style-name="common-al">(14836-2022 verzonden 28-2-2022)</text:p>
            <text:p text:style-name="common-al">
            <text:span text:style-name="nadrukvet">Heesweg 16b</text:span>
          </text:p>
            <text:p text:style-name="common-al">activiteit maken, hebben of veranderen uitweg: verbreden inrit</text:p>
            <text:p text:style-name="common-al">(14857-2022 verzonden 3-3-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9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2-03-09</meta:user-defined>
    <meta:user-defined meta:name="DCTERMS.W3CDTF/OVERHEIDop.jaargang">2022</meta:user-defined>
    <meta:user-defined meta:name="OVERHEIDop.publicationIssue">98925</meta:user-defined>
    <meta:user-defined meta:name="OVERHEIDop.GmbID/DC.identifier">gmb-2022-98925</meta:user-defined>
    <meta:user-defined meta:name="OVERHEIDop.versieInformatie"/>
  </office:meta>
</office:document-meta>
</file>