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8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februari 2022 heeft de gemeente een aanvraag ontvangen voor het kappen van 5 sparren in de achter- en zijtuin alsmede het verplaatsen van de inrit en het verwijderen van een stenen muurtje aan de voorzijde van de woning op locatie Huizerweg 80 te Bussum. De aanvraag is geregistreerd onder zaaknummer HZ_WABO-22-038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892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2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2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uizerweg 80 te Bussum</meta:user-defined>
    <meta:user-defined meta:name="DCTERMS.W3CDTF/DCTERMS.available">2022-03-07</meta:user-defined>
    <meta:user-defined meta:name="DCTERMS.W3CDTF/OVERHEIDop.jaargang">2022</meta:user-defined>
    <meta:user-defined meta:name="OVERHEIDop.publicationIssue">98924</meta:user-defined>
    <meta:user-defined meta:name="OVERHEIDop.GmbID/DC.identifier">gmb-2022-98924</meta:user-defined>
    <meta:user-defined meta:name="OVERHEIDop.versieInformatie"/>
  </office:meta>
</office:document-meta>
</file>