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landwinkel in een bestaande loods</text:p>
            <text:p text:style-name="common-al">Locatie: Sluisweg 4 in Kruiningen</text:p>
            <text:p text:style-name="common-al">Datum ontvangst: 28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9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4 in Krui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23</meta:user-defined>
    <meta:user-defined meta:name="OVERHEIDop.GmbID/DC.identifier">gmb-2022-98923</meta:user-defined>
    <meta:user-defined meta:name="OVERHEIDop.versieInformatie"/>
  </office:meta>
</office:document-meta>
</file>