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landrally, Grote Kerkplein (zaaknummer 5113-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maart 2022, is een evenementenvergunning verleend voor houden van IJssellandrally op <text:span text:style-name="nadrukvet">18 maart 2022</text:span><text:span text:style-name="nadrukvet"/> met de finish op het <text:span text:style-name="nadrukvet">Grote Kerkplein</text:span>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92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2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2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IJssellandrally, Grote Kerkplein (zaaknummer 5113-2022)</meta:user-defined>
    <meta:user-defined meta:name="DCTERMS.W3CDTF/DCTERMS.available">2022-03-07</meta:user-defined>
    <meta:user-defined meta:name="DCTERMS.W3CDTF/OVERHEIDop.jaargang">2022</meta:user-defined>
    <meta:user-defined meta:name="OVERHEIDop.publicationIssue">98921</meta:user-defined>
    <meta:user-defined meta:name="OVERHEIDop.GmbID/DC.identifier">gmb-2022-98921</meta:user-defined>
    <meta:user-defined meta:name="OVERHEIDop.versieInformatie"/>
  </office:meta>
</office:document-meta>
</file>