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2 dakkapellen aan Ariën Brandsteeg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Ariën Brandsteeg 11, 4201 GG </text:span>
          </text:p>
            <text:p text:style-name="common-al">het plaatsen van 2 dakkapellen</text:p>
            <text:p text:style-name="common-al">
            <text:span text:style-name="nadrukvet">Welstandscommissie</text:span> </text:p>
            <text:p text:style-name="common-al">De welstandscommissie vergadert op woensdag, 16-03-2022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6-03-2022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891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1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1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2 dakkapellen aan Ariën Brandsteeg 11 te Gorinchem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919</meta:user-defined>
    <meta:user-defined meta:name="OVERHEIDop.GmbID/DC.identifier">gmb-2022-98919</meta:user-defined>
    <meta:user-defined meta:name="OVERHEIDop.versieInformatie"/>
  </office:meta>
</office:document-meta>
</file>