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Rietkamp 2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Rietkamp 22, activiteit bouw en handelen in strijd met regels ruimtelijke ordening voor het uitbreiden van de woning, verzonden 28 december 2021</text:p>
                  </text:list-item>
                </text:list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89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de woning aan Rietkamp 22 te Hatt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9891</meta:user-defined>
    <meta:user-defined meta:name="OVERHEIDop.GmbID/DC.identifier">gmb-2022-9891</meta:user-defined>
    <meta:user-defined meta:name="OVERHEIDop.versieInformatie"/>
  </office:meta>
</office:document-meta>
</file>