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Deventer (6641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Milord ontvangen voor het evenement La Grande Brocante plaatsvindend op 17 april, 24 juli, 4 september en  23 oktober 2022   op de  Brink te Deventer.</text:p>
            <text:p text:style-name="common-al">De aanvraag ligt van 7 maart 2022 t/m 21 maart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8909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0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0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rink te Deventer (66419-2022)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909</meta:user-defined>
    <meta:user-defined meta:name="OVERHEIDop.GmbID/DC.identifier">gmb-2022-98909</meta:user-defined>
    <meta:user-defined meta:name="OVERHEIDop.versieInformatie"/>
  </office:meta>
</office:document-meta>
</file>