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orpsstraat 11 7683BG Den Ham, gebruik van pand als kringloopwinkel, ontvangen op 01-03-2022, zaaknummer 1700ESUITE1038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orpsstraat 11 7683BG Den Ham</text:p>
            <text:p text:style-name="common-al">Project: gebruik van pand als kringloopwinkel</text:p>
            <text:p text:style-name="common-al">Ingekomen: 01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9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103802022</meta:user-defined>
    <meta:user-defined meta:name="DCTERMS.abstract">gebruik van pand als kringloopwinkel</meta:user-defined>
    <dc:language>nl</dc:language>
    <meta:user-defined meta:name="OVERHEIDop.locatietype/OVERHEIDop.gebiedsmarkering">Punt</meta:user-defined>
    <meta:user-defined meta:name="DC.title">Gemeente Twenterand - aanvraag omgevingsvergunning, Dorpsstraat 11 7683BG Den Ham, gebruik van pand als kringloopwinkel, ontvangen op 01-03-2022, zaaknummer 1700ESUITE10380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908</meta:user-defined>
    <meta:user-defined meta:name="OVERHEIDop.GmbID/DC.identifier">gmb-2022-98908</meta:user-defined>
    <meta:user-defined meta:name="OVERHEIDop.versieInformatie"/>
  </office:meta>
</office:document-meta>
</file>