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uitbreiden van een woning aan Ravelijn 21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de termijn voor het nemen van een besluit voor een omgevingsvergunning wordt verlengd eenmalig met zes weken</text:p>
            <text:p text:style-name="common-al">
            <text:span text:style-name="nadrukvet">Ravelijn 21, 4207GH </text:span>
          </text:p>
            <text:p text:style-name="common-al">het uitbreiden van een woning</text:p>
            <text:p text:style-name="common-al">
            <text:span text:style-name="nadrukvet">Welstandscommissie</text:span> </text:p>
            <text:p text:style-name="common-al">De welstandscommissie vergadert op woensdag, 16-03-2022. Voor meer informatie over de te behandelen plannen of het bijwonen van de vergadering kunt u contact opnemen met de secretaris van de welstandscommissie, dhr. H. van Vliet, telefoon (0183) 65 96 76. </text:p>
            <text:p text:style-name="common-al">
            <text:span text:style-name="nadrukvet">Regionale welstandscommissie </text:span>
          </text:p>
            <text:p text:style-name="last-al">De regionale welstandscommissie vergadert op woensdag 16-03-2022. Inlichtingen over de agenda zijn verkrijgbaar bij de Stichting Dorp, Stad en Land te Rotterdam, telefoon (010) 280 94 45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98907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907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907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voor het uitbreiden van een woning aan Ravelijn 21 te Gorinchem</meta:user-defined>
    <meta:user-defined meta:name="DCTERMS.W3CDTF/DCTERMS.available">2022-03-08</meta:user-defined>
    <meta:user-defined meta:name="DCTERMS.W3CDTF/OVERHEIDop.jaargang">2022</meta:user-defined>
    <meta:user-defined meta:name="OVERHEIDop.publicationIssue">98907</meta:user-defined>
    <meta:user-defined meta:name="OVERHEIDop.GmbID/DC.identifier">gmb-2022-98907</meta:user-defined>
    <meta:user-defined meta:name="OVERHEIDop.versieInformatie"/>
  </office:meta>
</office:document-meta>
</file>