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Lifgerusstraat 1</text:span>
          </text:p>
            <text:p text:style-name="common-al">activiteit strijdigheid bestemmingsplan: realiseren keuken met bezorging en plaatsen handelsreclame </text:p>
            <text:p text:style-name="common-al">(51812022 verlengd tot 19-4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9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03</meta:user-defined>
    <meta:user-defined meta:name="OVERHEIDop.GmbID/DC.identifier">gmb-2022-98903</meta:user-defined>
    <meta:user-defined meta:name="OVERHEIDop.versieInformatie"/>
  </office:meta>
</office:document-meta>
</file>