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drijf met gevolgen voor beschermde natuurgebieden aan Krooiweg 2b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het bedrijf met gevolgen voor beschermde natuurgebieden (Handelingen met gevolgen voor beschermde natuurgebieden, Wabo-verg. (uitgebreid)), Krooiweg 2b, 4158 EH, in Deil (30-12-2021) (geen bezwaar mogelijk), ODR2116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9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116029</meta:user-defined>
    <dc:language>nl</dc:language>
    <meta:user-defined meta:name="OVERHEIDop.locatietype/OVERHEIDop.gebiedsmarkering">Adres</meta:user-defined>
    <meta:user-defined meta:name="DC.title">Aanvraag vergunning voor het wijzigen van het bedrijf met gevolgen voor beschermde natuurgebieden aan Krooiweg 2b te Deil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90</meta:user-defined>
    <meta:user-defined meta:name="OVERHEIDop.GmbID/DC.identifier">gmb-2022-9890</meta:user-defined>
    <meta:user-defined meta:name="OVERHEIDop.versieInformatie"/>
  </office:meta>
</office:document-meta>
</file>