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mantelzorgwoning aan Lingsesdijk 14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149, 4207 AC</text:span> (verzonden 24/02/ ’22) </text:p>
            <text:p text:style-name="common-al">het plaatsen van een tijdelijke mantelzorgwoning, activiteit bouwen, beschermd stadsgezicht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6-03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6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88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mantelzorgwoning aan Lingsesdijk 149 te Gorinchem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887</meta:user-defined>
    <meta:user-defined meta:name="OVERHEIDop.GmbID/DC.identifier">gmb-2022-98887</meta:user-defined>
    <meta:user-defined meta:name="OVERHEIDop.versieInformatie"/>
  </office:meta>
</office:document-meta>
</file>